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color="#6B5E9B"/>
    </style:style>
    <style:style style:name="T30" style:parent-style-name="DefaultParagraphFont" style:family="text">
      <style:text-properties fo:font-weight="bold" style:font-weight-asian="bold" style:font-weight-complex="bold" fo:color="#6B5E9B"/>
    </style:style>
    <style:style style:name="P31" style:parent-style-name="Standard" style:family="paragraph">
      <style:text-properties fo:color="#FF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FF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FF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Standard" style:family="paragraph">
      <style:text-properties fo:font-weight="bold" style:font-weight-asian="bold" style:font-weight-complex="bold" fo:color="#6B5E9B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 fo:color="#6B5E9B"/>
    </style:style>
    <style:style style:name="P42" style:parent-style-name="Standard" style:family="paragraph">
      <style:text-properties fo:font-weight="bold" style:font-weight-asian="bold" style:font-weight-complex="bold" fo:color="#6B5E9B"/>
    </style:style>
    <style:style style:name="P43" style:parent-style-name="Standard" style:family="paragraph">
      <style:text-properties fo:font-weight="bold" style:font-weight-asian="bold" style:font-weight-complex="bold" fo:color="#6B5E9B"/>
    </style:style>
    <style:style style:name="P44" style:parent-style-name="Standard" style:family="paragraph">
      <style:text-properties fo:font-weight="bold" style:font-weight-asian="bold" style:font-weight-complex="bold" fo:color="#6B5E9B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fo:color="#6B5E9B"/>
    </style:style>
    <style:style style:name="T47" style:parent-style-name="DefaultParagraphFont" style:family="text">
      <style:text-properties fo:font-weight="bold" style:font-weight-asian="bold" style:font-weight-complex="bold" fo:color="#6B5E9B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color="#6B5E9B"/>
    </style:style>
  </office:automatic-styles>
  <office:body>
    <office:text text:use-soft-page-breaks="true">
      <text:p text:style-name="P1">Tennessee Municipal Attorneys Association</text:p>
      <text:p text:style-name="P2"/>
      <text:p text:style-name="P3">SUMMER SEMINAR REGISTRATION</text:p>
      <text:p text:style-name="P4">Chattanooga Convention Center</text:p>
      <text:p text:style-name="P5">Chattanooga, Tennessee</text:p>
      <text:p text:style-name="P6">Monday, August 4, 2025</text:p>
      <text:p text:style-name="P7"/>
      <text:p text:style-name="P8"/>
      <text:p text:style-name="P9">Name<text:s/>__________________________________ Preferred Badge Name _______________________</text:p>
      <text:p text:style-name="P10"/>
      <text:p text:style-name="P11">Position ________________________________ <text:s/></text:p>
      <text:p text:style-name="P12"/>
      <text:p text:style-name="P13">Name of City or Town ______________________________________</text:p>
      <text:p text:style-name="P14"/>
      <text:p text:style-name="P15">Address ______________________________________________________________ (city, state, zip)</text:p>
      <text:p text:style-name="P16"/>
      <text:p text:style-name="P17">Phone _____________ Fax_______________ Email _______________________________________</text:p>
      <text:p text:style-name="P18"/>
      <text:p text:style-name="P19">Seminar attire is business casual. The meeting room might be cool, so you could need a jacket.</text:p>
      <text:p text:style-name="P20">___________________________________________________________________________________</text:p>
      <text:p text:style-name="P21"/>
      <text:p text:style-name="P22">Registration Fee</text:p>
      <text:p text:style-name="Standard"><text:s text:c="32"/>________<text:s/><text:span text:style-name="T23">Member(s) @ $150.00 each<text:s/></text:span>____________</text:p>
      <text:p text:style-name="Standard"><text:s text:c="6"/></text:p>
      <text:p text:style-name="Standard"><text:s text:c="32"/>_________<text:s/><text:span text:style-name="T24">Non-Members @ $300.00 each</text:span><text:s/>_________</text:p>
      <text:p text:style-name="P25"/>
      <text:p text:style-name="Standard"><text:s text:c="31"/>_________<text:s/><text:span text:style-name="T26">Retiree(s) @ $100.00 each</text:span><text:s/>______________</text:p>
      <text:p text:style-name="P27"/>
      <text:p text:style-name="Standard"><text:span text:style-name="T28">Pre-Seminar Dinner<text:s/></text:span><text:span text:style-name="T29"><text:s text:c="16"/></text:span><text:span text:style-name="T30">Sunday, August 3, 2025, 6:30 – 8:30 pm</text:span></text:p>
      <text:p text:style-name="Standard"/>
      <text:p text:style-name="P31">Hennen’s Steak House, 193 Chestnut Street, Chattanooga, TN 37402 <text:s/>Phone: 423-634-5160</text:p>
      <text:p text:style-name="Standard"/>
      <text:p text:style-name="P32">There will be a 3-course meal including a choice of 3 entrees, non-alcoholic drinks, dessert, and gratuity.<text:s/>Payment for alcoholic beverages will be the responsibility of each individual.</text:p>
      <text:p text:style-name="P33"/>
      <text:p text:style-name="P34"><text:s text:c="32"/>__________ Attendee(s) @ $ 55.00 each ___________</text:p>
      <text:p text:style-name="P35"/>
      <text:p text:style-name="Standard"><text:span text:style-name="T36"><text:s text:c="72"/></text:span><text:span text:style-name="T37"><text:s text:c="4"/></text:span><text:span text:style-name="T38">TOTAL _______________</text:span></text:p>
      <text:p text:style-name="Standard"/>
      <text:p text:style-name="P39">Make checks payable and mail registration form to:</text:p>
      <text:p text:style-name="P40"/>
      <text:p text:style-name="P41">Tennessee Municipal Attorneys Association</text:p>
      <text:p text:style-name="P42">c/o Nelle Greulich</text:p>
      <text:p text:style-name="P43">P. O. Box 110762</text:p>
      <text:p text:style-name="P44">Nashville, TN 37222-0762</text:p>
      <text:p text:style-name="P45"/>
      <text:p text:style-name="P46">Phone: 615-834-4616 <text:s/>Office<text:tab/>Mobile: 615-390-5831 <text:s text:c="4"/><text:tab/>FAX: 615-333- 2564<text:s/><text:s text:c="12"/></text:p>
      <text:p text:style-name="Standard"><text:span text:style-name="T47">Email:<text:s/></text:span><text:a xlink:href="mailto:ngtmaa@aol.com" office:target-frame-name="_top" xlink:show="replace"><text:span text:style-name="T48">ngtmaa@aol.com</text:span></text:a><text:span text:style-name="T49"><text:tab/></text:span><text:span text:style-name="T50"><text:tab/></text:span><text:span text:style-name="T51">Website: www.tmaa.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lle Greulich</meta:initial-creator>
    <dc:creator>Microsoft account</dc:creator>
    <meta:creation-date>2025-06-17T15:38:00Z</meta:creation-date>
    <dc:date>2025-06-30T21:11:00Z</dc:date>
    <meta:print-date>2025-06-30T21:10:00Z</meta:print-date>
    <meta:template xlink:href="Normal" xlink:type="simple"/>
    <meta:editing-cycles>5</meta:editing-cycles>
    <meta:editing-duration>PT480S</meta:editing-duration>
    <meta:document-statistic meta:page-count="1" meta:paragraph-count="3" meta:word-count="271" meta:character-count="1818" meta:row-count="12" meta:non-whitespace-character-count="1550"/>
  </office:meta>
</office:document-meta>
</file>